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61b1" officeooo:paragraph-rsid="000261b1"/>
    </style:style>
    <style:style style:name="P2" style:family="paragraph" style:parent-style-name="Standard">
      <style:text-properties officeooo:rsid="0003c0fc" officeooo:paragraph-rsid="0003c0fc"/>
    </style:style>
    <style:style style:name="P3" style:family="paragraph" style:parent-style-name="Standard">
      <style:text-properties officeooo:rsid="000261b1" officeooo:paragraph-rsid="000261b1"/>
    </style:style>
    <style:style style:name="P4" style:family="paragraph" style:parent-style-name="Standard">
      <style:text-properties officeooo:rsid="0006c53e" officeooo:paragraph-rsid="0006c53e"/>
    </style:style>
    <style:style style:name="P5" style:family="paragraph" style:parent-style-name="Standard">
      <style:text-properties officeooo:rsid="0004bfb6" officeooo:paragraph-rsid="0003c0fc"/>
    </style:style>
    <style:style style:name="P6" style:family="paragraph" style:parent-style-name="Standard">
      <style:text-properties officeooo:rsid="0003c0fc" officeooo:paragraph-rsid="0003c0fc"/>
    </style:style>
    <style:style style:name="P7" style:family="paragraph" style:parent-style-name="Standard">
      <style:text-properties officeooo:paragraph-rsid="0006c53e"/>
    </style:style>
    <style:style style:name="T1" style:family="text">
      <style:text-properties officeooo:rsid="0004cc35"/>
    </style:style>
    <style:style style:name="T2" style:family="text">
      <style:text-properties officeooo:rsid="0006c53e"/>
    </style:style>
    <style:style style:name="T3" style:family="text">
      <style:text-properties officeooo:rsid="0008acf9"/>
    </style:style>
    <style:style style:name="T4" style:family="text">
      <style:text-properties officeooo:rsid="000a4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y dla uczniów z fizyki – termin realizacji <text:span text:style-name="T1">29.03-</text:span>– <text:span text:style-name="T1">9.04</text:span></text:p>
      <text:p text:style-name="P1"/>
      <text:p text:style-name="P1">Klasy Ia i Ib </text:p>
      <text:p text:style-name="P1"/>
      <text:p text:style-name="P1">Temat: <text:span text:style-name="T1">Sprawdzian wiadomości z ruchu po okręgu i grawitacji</text:span></text:p>
      <text:p text:style-name="P1"/>
      <text:p text:style-name="P7"><text:span text:style-name="T2">Rozwiązać dołączony do tematu sprawdzian i odesłać do 9.04 do godz,20.00 (po tym terminie będ</text:span><text:span text:style-name="T4">zie </text:span><text:span text:style-name="T2">obniżan</text:span><text:span text:style-name="T3">a liczba </text:span><text:span text:style-name="T2">punkt</text:span><text:span text:style-name="T3">ów</text:span><text:span text:style-name="T2">). W zadaniach otwartych ( do obliczenia) liczy się sposób rozwiązania zadania , a nie sam wynik.</text:span></text:p>
      <text:p text:style-name="P1"/>
      <text:p text:style-name="P2"/>
      <text:p text:style-name="P2"/>
      <text:p text:style-name="P2"/>
      <text:p text:style-name="P2">Klasy IIa i Iib</text:p>
      <text:p text:style-name="P2"/>
      <text:p text:style-name="P2">Temat: <text:span text:style-name="T2">Linie pola magnetycznego</text:span></text:p>
      <text:p text:style-name="P5"/>
      <text:p text:style-name="P4">Zapoznać się z tematem 19 z podręcznika i na jego podstawie sporządzić w zeszycie pod tematem notatkę dająca odpowiedzi na pytania:</text:p>
      <text:p text:style-name="P4"/>
      <text:p text:style-name="P4">1. W jaki sposób przedstawiamy graficznie pole magnetycznego</text:p>
      <text:p text:style-name="P4">2. Jak w polu magnetycznym ustawia się igła magnetyczna</text:p>
      <text:p text:style-name="P4">3. Jaki jest kształt i zwrot linii pola magnetycznego magnesu sztabkowego i pętli(zwojnicy) w której płynie prąd elektryczny</text:p>
      <text:p text:style-name="P4">4. Co to jest elektromagnes i gdzie ma on zastosowania.</text:p>
      <text:p text:style-name="P4"/>
      <text:p text:style-name="P4"/>
      <text:p text:style-name="P4">Zadanie domowe: str. 151 <text:s/>zad 1-2p, zad 2-1p, zad 3-1p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5T18:03:02.375000000</meta:creation-date>
    <dc:date>2021-03-25T17:27:23.302000000</dc:date>
    <meta:editing-duration>PT22M41S</meta:editing-duration>
    <meta:editing-cycles>9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2" meta:word-count="140" meta:character-count="876" meta:non-whitespace-character-count="745"/>
  </office:meta>
</office:document-meta>
</file>