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style:writing-mode="lr-tb"/>
      <style:text-properties fo:font-variant="normal" fo:text-transform="none" fo:color="#222222" style:font-name="Roboto" fo:font-size="16pt" fo:letter-spacing="normal" fo:font-style="normal" fo:font-weight="normal" officeooo:paragraph-rsid="0004c200" style:font-size-asian="16pt" style:font-size-complex="16pt" loext:padding="0cm" loext:border="none"/>
    </style:style>
    <style:style style:name="P2" style:family="paragraph" style:parent-style-name="Text_20_body">
      <style:paragraph-properties fo:margin-top="0.212cm" fo:margin-bottom="0cm" loext:contextual-spacing="false" style:writing-mode="lr-tb"/>
      <style:text-properties fo:font-variant="normal" fo:text-transform="none" fo:color="#222222" style:text-line-through-style="none" style:text-line-through-type="none" style:font-name="Liberation Serif" fo:font-size="12pt" fo:letter-spacing="normal" style:text-underline-style="none" fo:font-weight="normal" officeooo:rsid="0030e0c3" officeooo:paragraph-rsid="0004c200" style:font-size-asian="12pt" style:font-weight-asian="normal" style:font-size-complex="12pt" style:font-weight-complex="normal" loext:padding="0cm" loext:border="none"/>
    </style:style>
    <style:style style:name="P3" style:family="paragraph" style:parent-style-name="Text_20_body">
      <style:paragraph-properties fo:margin-top="0.212cm" fo:margin-bottom="0cm" loext:contextual-spacing="false" style:writing-mode="lr-tb"/>
      <style:text-properties officeooo:paragraph-rsid="0004c200"/>
    </style:style>
    <style:style style:name="P4" style:family="paragraph" style:parent-style-name="Heading_20_1">
      <style:paragraph-properties fo:margin-top="0.212cm" fo:margin-bottom="0cm" loext:contextual-spacing="false" style:writing-mode="lr-tb"/>
      <style:text-properties fo:font-size="16pt" officeooo:paragraph-rsid="0004c200" style:font-size-asian="16pt" style:font-size-complex="16pt"/>
    </style:style>
    <style:style style:name="P5" style:family="paragraph" style:parent-style-name="Standard">
      <style:text-properties style:font-name="Tahoma" fo:font-size="20pt" fo:font-weight="normal" officeooo:rsid="00059957" officeooo:paragraph-rsid="0004c200" style:font-size-asian="20pt" style:font-weight-asian="normal" style:font-size-complex="20pt" style:font-weight-complex="normal"/>
    </style:style>
    <style:style style:name="P6" style:family="paragraph" style:parent-style-name="Standard">
      <style:text-properties style:font-name="Tahoma" fo:font-size="13pt" fo:font-weight="normal" officeooo:rsid="0004c200" officeooo:paragraph-rsid="0004c200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ahoma" fo:font-size="13pt" fo:font-weight="normal" officeooo:rsid="0004c200" officeooo:paragraph-rsid="0006b932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ahoma" fo:font-size="13pt" fo:font-weight="normal" officeooo:rsid="00059957" officeooo:paragraph-rsid="0004c200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ahoma" fo:font-size="13pt" fo:font-weight="normal" officeooo:rsid="0006b932" officeooo:paragraph-rsid="0007ee05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ahoma" fo:font-size="13pt" fo:font-weight="normal" officeooo:rsid="0007ee05" officeooo:paragraph-rsid="0007ee05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variant="normal" fo:text-transform="none" fo:color="#3c4043" style:font-name="Tahoma" fo:font-size="13pt" fo:letter-spacing="normal" fo:font-style="normal" fo:font-weight="normal" officeooo:rsid="0006b932" officeooo:paragraph-rsid="0006b932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variant="normal" fo:text-transform="none" fo:color="#3c4043" style:font-name="Tahoma" fo:font-size="13pt" fo:letter-spacing="normal" fo:font-style="normal" fo:font-weight="normal" officeooo:rsid="0004c200" officeooo:paragraph-rsid="0007ee05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variant="normal" fo:text-transform="none" fo:color="#3c4043" style:font-name="Tahoma" fo:font-size="13pt" fo:letter-spacing="normal" fo:font-style="normal" fo:font-weight="normal" officeooo:rsid="0007ee05" officeooo:paragraph-rsid="0007ee05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1155cc" style:font-name="Roboto" fo:font-size="16pt" fo:letter-spacing="normal" fo:font-style="normal" fo:font-weight="bold" style:font-size-asian="16pt" style:font-size-complex="16pt" loext:padding="0cm" loext:border="none"/>
    </style:style>
    <style:style style:name="T2" style:family="text">
      <style:text-properties fo:font-variant="normal" fo:text-transform="none" fo:color="#3c4043" style:font-name="Tahoma" fo:letter-spacing="normal" fo:font-style="normal"/>
    </style:style>
    <style:style style:name="T3" style:family="text">
      <style:text-properties fo:font-variant="normal" fo:text-transform="none" fo:color="#3c4043" style:font-name="Tahoma" fo:letter-spacing="normal" fo:font-style="normal" officeooo:rsid="0006b932"/>
    </style:style>
    <style:style style:name="T4" style:family="text">
      <style:text-properties fo:font-variant="normal" fo:text-transform="none" fo:color="#3c4043" style:font-name="Tahoma" fo:letter-spacing="normal" fo:font-style="normal" officeooo:rsid="0004c200"/>
    </style:style>
    <style:style style:name="T5" style:family="text">
      <style:text-properties fo:font-variant="normal" fo:text-transform="none" fo:color="#3c4043" style:font-name="Tahoma" fo:letter-spacing="normal" fo:font-style="normal" officeooo:rsid="0007ee05"/>
    </style:style>
    <style:style style:name="T6" style:family="text">
      <style:text-properties fo:font-size="16pt" fo:font-style="normal" fo:font-weight="normal" officeooo:rsid="003fa091" style:font-size-asian="16pt" style:font-weight-asian="normal" style:font-size-complex="16pt" style:font-weight-complex="normal"/>
    </style:style>
    <style:style style:name="T7" style:family="text">
      <style:text-properties fo:color="#ff0000" style:font-name="Roboto" fo:font-size="16pt" fo:font-style="normal" fo:font-weight="normal" officeooo:rsid="003fa091" style:font-size-asian="16pt" style:font-size-complex="16pt"/>
    </style:style>
    <style:style style:name="T8" style:family="text">
      <style:text-properties fo:color="#000000" style:font-name="Tahoma" fo:font-size="22pt" fo:font-style="normal" fo:font-weight="bold" officeooo:rsid="000a0ee5" style:font-size-asian="22pt" style:font-weight-asian="bold" style:font-size-complex="22pt" style:font-weight-complex="bold"/>
    </style:style>
    <style:style style:name="T9" style:family="text">
      <style:text-properties fo:color="#000000" style:font-name="Tahoma" fo:font-size="22pt" fo:font-style="normal" fo:font-weight="bold" officeooo:rsid="00064faa" style:font-size-asian="22pt" style:font-weight-asian="bold" style:font-size-complex="22pt" style:font-weight-complex="bold"/>
    </style:style>
    <style:style style:name="T10" style:family="text">
      <style:text-properties fo:color="#000000" style:font-name="Tahoma" fo:font-size="22pt" fo:font-style="normal" fo:font-weight="bold" officeooo:rsid="00075317" style:font-size-asian="22pt" style:font-weight-asian="bold" style:font-size-complex="22pt" style:font-weight-complex="bold"/>
    </style:style>
    <style:style style:name="T11" style:family="text">
      <style:text-properties officeooo:rsid="00075317"/>
    </style:style>
    <style:style style:name="T12" style:family="text">
      <style:text-properties officeooo:rsid="00064faa"/>
    </style:style>
    <style:style style:name="T13" style:family="text">
      <style:text-properties officeooo:rsid="00072df7"/>
    </style:style>
    <style:style style:name="T14" style:family="text">
      <style:text-properties officeooo:rsid="0006b932"/>
    </style:style>
    <style:style style:name="T15" style:family="text">
      <style:text-properties officeooo:rsid="0008ae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Religia</text:h>
      <text:p text:style-name="P1">Wykonane zadania proszę przesłać na adres:</text:p>
      <text:p text:style-name="P3"><text:a xlink:type="simple" xlink:href="mailto:religia6lo@interia.pl" office:target-frame-name="_blank" xlink:show="new" text:style-name="Internet_20_link" text:visited-style-name="Visited_20_Internet_20_Link"><text:span text:style-name="T1">religia6lo@interia.pl</text:span></text:a></text:p>
      <text:p text:style-name="P2"><text:span text:style-name="Strong_20_Emphasis"><text:span text:style-name="T6"> </text:span></text:span><text:span text:style-name="Strong_20_Emphasis"><text:span text:style-name="T7">Pamiętajcie o podaniu swojego imienia i nazwiska</text:span></text:span></text:p>
      <text:p text:style-name="P2"><text:span text:style-name="Strong_20_Emphasis"><text:span text:style-name="T8">Klasa </text:span></text:span><text:span text:style-name="Strong_20_Emphasis"><text:span text:style-name="T9">2 c</text:span></text:span></text:p>
      <text:p text:style-name="P2"><text:span text:style-name="Strong_20_Emphasis"><text:span text:style-name="T10"/></text:span></text:p>
      <text:p text:style-name="P5"><text:span text:style-name="T11">Dwie l</text:span>e<text:span text:style-name="T12">kcje na piątek</text:span> – <text:span text:style-name="T13">18.12.20r.</text:span></text:p>
      <text:p text:style-name="P5"/>
      <text:p text:style-name="P6">Zapiszcie temat: Hierarchiczna struktura Kościoła.</text:p>
      <text:p text:style-name="P6"/>
      <text:p text:style-name="P6">1. Przeczytajcie tekst <text:a xlink:type="simple" xlink:href="https://eszkola.pl/religia/struktura-i-hierarchia-kosciola-6600.html" text:style-name="Internet_20_link" text:visited-style-name="Visited_20_Internet_20_Link">https://eszkola.pl/religia/struktura-i-hierarchia-kosciola-6600.html</text:a></text:p>
      <text:p text:style-name="P6"/>
      <text:p text:style-name="P6">2. Na podstawie tekstu proszę wymienić jednostki administracyjne w Kościele (są cztery) oraz napisać co to jest Konferencja Episkopatu i Stolica Apostolska.</text:p>
      <text:p text:style-name="P8"/>
      <text:p text:style-name="P6"/>
      <text:p text:style-name="P6"/>
      <text:p text:style-name="P6"/>
      <text:p text:style-name="P6"/>
      <text:p text:style-name="P6">Zapiszcie temat: Chrześcijanie dla zbawienia świata.</text:p>
      <text:p text:style-name="P6"/>
      <text:p text:style-name="P6"/>
      <text:p text:style-name="P7">1. <text:span text:style-name="T15">Wszyscy chrześcijanie otrzymali od Jezusa nakaz misyjny - </text:span><text:span text:style-name="T2">głoszenie wiary innym, czyli kerygmat. <text:s/>Co to jest kerygmat? Jak go głosić? </text:span><text:span text:style-name="T3">Przeczytajcie tekst <text:s/></text:span><text:a xlink:type="simple" xlink:href="https://niniwa.org/2019/01/23/co-to-jest-kerygmat/" text:style-name="Internet_20_link" text:visited-style-name="Visited_20_Internet_20_Link">https://niniwa.org/2019/01/23/co-to-jest-kerygmat/</text:a></text:p>
      <text:p text:style-name="P11"/>
      <text:p text:style-name="P9"><text:span text:style-name="T2">2. </text:span><text:span text:style-name="T4"><text:s/></text:span><text:span text:style-name="T5">Z</text:span><text:span text:style-name="T4">apoznajcie się z wybranymi świadectwami osób próbujących wypełniać <text:s/>nakaz </text:span><text:span text:style-name="T5">misyjny</text:span><text:span text:style-name="T4"> w swoim życiu </text:span><text:a xlink:type="simple" xlink:href="https://zchrystusem.pl/wedruj/swiadectwa/" text:style-name="Internet_20_link" text:visited-style-name="Visited_20_Internet_20_Link">https://zchrystusem.pl/wedruj/swiadectwa/</text:a></text:p>
      <text:p text:style-name="P12"/>
      <text:p text:style-name="P10"><text:span text:style-name="T4">N</text:span><text:span text:style-name="T2">a wasze zadanie czekam do 18 grudnia (pamiętajcie, że na tej podstawie wpisuję obecność i zaznaczam waszą aktywność).</text:span></text:p>
      <text:p text:style-name="P13"/>
      <text:p text:style-name="P13">Pozdrawiam!</text:p>
      <text:p text:style-name="P12"/>
      <text:p text:style-name="P11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RobotoDraft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1:41:08.726000000</meta:creation-date>
    <dc:date>2020-12-09T18:07:34.347000000</dc:date>
    <meta:editing-duration>PT19M53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4" meta:word-count="118" meta:character-count="990" meta:non-whitespace-character-count="880"/>
  </office:meta>
</office:document-meta>
</file>