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aa7d" officeooo:paragraph-rsid="000baa7d"/>
    </style:style>
    <style:style style:name="T1" style:family="text">
      <style:text-properties officeooo:rsid="000cf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<text:span text:style-name="T1">d</text:span> <text:s/>konsultacje 30.11- 4.12.</text:p>
      <text:p text:style-name="P1"/>
      <text:p text:style-name="P1">zróżnicowanie kulturowe</text:p>
      <text:p text:style-name="P1"/>
      <text:p text:style-name="P1">Scharakteryzuj 1 wybrany przez Ciebie krąg kulturow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10:57:46.403000000</meta:creation-date>
    <dc:date>2020-11-27T10:59:27.036000000</dc:date>
    <meta:editing-duration>PT1M41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" meta:word-count="13" meta:character-count="104" meta:non-whitespace-character-count="93"/>
  </office:meta>
</office:document-meta>
</file>