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ematy dla uczniów z fizyki – termin realizacji 26 – 30.10</text:p>
      <text:p text:style-name="Standard"/>
      <text:p text:style-name="P2">Klasy Ia i Ib</text:p>
      <text:p text:style-name="Standard">Temat: Ruch jednostajnie zmienny</text:p>
      <text:p text:style-name="Standard"/>
      <text:p text:style-name="Standard">Opracować w punktach notatkę w zeszycie dającą odpowiedź na pytania:</text:p>
      <text:p text:style-name="Standard">1. Czym jest przyspieszenie i jakie ono jest w ruchu<text:s/>jednostajnie zmiennym</text:p>
      <text:p text:style-name="Standard">2. Co powoduje ruch ciała ze stałym przyspieszeniem</text:p>
      <text:p text:style-name="Standard">3 .Jakie są cechy wektora przyspieszenia ( kierunek, zwrot i jak obliczamy jego wartość- wzór)</text:p>
      <text:p text:style-name="Standard">4. Jak obliczamy drogę na podstawie wykresu v(t), a jak gdy nie ma wykresu (wzory).</text:p>
      <text:p text:style-name="Standard"><text:s/></text:p>
      <text:p text:style-name="Standard">Zadanie domowe: zadania 1,2,3 pod tym tematem w podręczniku ( zad 1-1p, zad 2-1p, zad 3-5p)</text:p>
      <text:p text:style-name="Standard"/>
      <text:p text:style-name="Standard"/>
      <text:p text:style-name="P3">Klasy IIa i IIb</text:p>
      <text:p text:style-name="Standard">Temat: Powtórzenie wiadomości z elektrostatyki</text:p>
      <text:p text:style-name="Standard"/>
      <text:p text:style-name="Standard">Przypomnieć i utrwalić sobie wiedzę z elektrostatyki <text:s/>i na tej podstawie rozwiązać zadania<text:s/>powtórzeniowe zamieszczone w podręczniku na stronie 48 - „To powinieneś umieć”</text:p>
      <text:p text:style-name="Standard">( 6 zada ń za 6 punktów)</text:p>
      <text:p text:style-name="Standard"/>
      <text:p text:style-name="P4">Nauczanie włączające: JS, ED, JZ</text:p>
      <text:p text:style-name="Standard"/>
      <text:p text:style-name="Standard">Temat: Klatka Faradaya , kondensator</text:p>
      <text:p text:style-name="Standard"/>
      <text:p text:style-name="Standard">Na podstawie tematu 5 i 6 <text:s/>w podręczniku sporządzić notatkę dającą odpowiedź na pytania:</text:p>
      <text:p text:style-name="Standard">1. Jak elektryzuje się przewodnik</text:p>
      <text:p text:style-name="Standard">2. Czym jest klatka Faradaya</text:p>
      <text:p text:style-name="Standard">3 .Jak zachować się w czasie burzy ( gdzie się schować i co zrobić aby było bezpiecznie)</text:p>
      <text:p text:style-name="Standard">4. Do czego służy kondensator i gdzie się go stosuje( przypomnieć sobie symbol i jednostkę</text:p>
      <text:p text:style-name="Standard">napięcia elektrycznego)</text:p>
      <text:p text:style-name="Standard"/>
      <text:p text:style-name="Standard">Zadanie domowe: zad 1 str.36-1p,</text:p>
      <text:p text:style-name="Standard"><text:s text:c="29"/>zad 2 a,b,e str 43-3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wik - Wicedyrektor</dc:creator>
    <meta:creation-date>2020-10-25T18:03:00Z</meta:creation-date>
    <dc:date>2020-10-25T22:28:00Z</dc:date>
    <meta:template xlink:href="Normal" xlink:type="simple"/>
    <meta:editing-cycles>5</meta:editing-cycles>
    <meta:editing-duration>PT1140S</meta:editing-duration>
    <meta:document-statistic meta:page-count="1" meta:paragraph-count="2" meta:word-count="193" meta:character-count="1351" meta:row-count="9" meta:non-whitespace-character-count="1160"/>
  </office:meta>
</office:document-meta>
</file>